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amdag OOZ, Spinhuisplein 14A (zaaknummer 20275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eamdag OOZ op <text:span text:style-name="nadrukvet">16 april 2024</text:span>, locatie <text:span text:style-name="nadrukvet">Spinhuisplein 14A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4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amdag OOZ, Spinhuisplein 14A (zaaknummer 202754-2023)</meta:user-defined>
    <meta:user-defined meta:name="DCTERMS.W3CDTF/DCTERMS.available">2023-10-20</meta:user-defined>
    <meta:user-defined meta:name="DCTERMS.W3CDTF/OVERHEIDop.jaargang">2023</meta:user-defined>
    <meta:user-defined meta:name="OVERHEIDop.publicationIssue">448486</meta:user-defined>
    <meta:user-defined meta:name="OVERHEIDop.GmbID/DC.identifier">gmb-2023-448486</meta:user-defined>
    <meta:user-defined meta:name="OVERHEIDop.versieInformatie"/>
  </office:meta>
</office:document-meta>
</file>