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aanbouw, wijzigen van een berging en het maken van een nokverhoging op het perceel Bloemendalsestraat 11, 3811 EP Amersfoort, Bloemendalsestraat 13, 3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groten van een aanbouw en het wijzigen van een berging </text:span>
            <text:span text:style-name="nadrukvet">op het perceel Bloemendalsestraat 13 </text:span>
            <text:span text:style-name="nadrukvet">en het maken van een nokverhoging op de percelen Bloemendalsestraat 11 en 13.</text:span>
          </text:p>
            <text:p text:style-name="common-al">De Gemeente Amersfoort heeft op 18-10-2023 een omgevingsvergunning verleend voor het vergroten van een aanbouw en het wijzigen van een berging op het perceel Bloemendalsestraat 13 en het maken van een nokverhoging op de percelen Bloemendalsestraat 11 en 13, met kenmerk CLZ-00005564.</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10-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8479</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79</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479</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64</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vergroten aanbouw, wijzigen van een berging en het maken van een nokverhoging op het perceel Bloemendalsestraat 11, 3811 EP Amersfoort, Bloemendalsestraat 13, 38</meta:user-defined>
    <meta:user-defined meta:name="DCTERMS.W3CDTF/DCTERMS.available">2023-10-20</meta:user-defined>
    <meta:user-defined meta:name="DCTERMS.W3CDTF/OVERHEIDop.jaargang">2023</meta:user-defined>
    <meta:user-defined meta:name="OVERHEIDop.publicationIssue">448479</meta:user-defined>
    <meta:user-defined meta:name="OVERHEIDop.GmbID/DC.identifier">gmb-2023-448479</meta:user-defined>
    <meta:user-defined meta:name="OVERHEIDop.versieInformatie"/>
  </office:meta>
</office:document-meta>
</file>