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ASKIOSK, KATTEBOS 16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askiosk op het perceel Kattebos 162 A te Heerenveen (16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47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ASKIOSK, KATTEBOS 162 A HEERENVE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72</meta:user-defined>
    <meta:user-defined meta:name="OVERHEIDop.GmbID/DC.identifier">gmb-2023-448472</meta:user-defined>
    <meta:user-defined meta:name="OVERHEIDop.versieInformatie"/>
  </office:meta>
</office:document-meta>
</file>