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beschikking regulier behandelen voor het plaatsen van twee dakkapellen en stukadoren van de woning op locatie Tentweg 127, 2821 AD Stolwijk</text:p>
      <text:section text:name="zakelijke-mededeling_id1-3-2" text:style-name="zakelijke-mededeling">
        <text:section text:name="zakelijke-mededeling-tekst_id1-3-2-1" text:style-name="zakelijke-mededeling-tekst">
          <text:section text:name="tekst_id1-3-2-1-1" text:style-name="tekst">
            <text:p text:style-name="common-al">Op 14-07-2023 heeft de gemeente besloten om de beslistermijn van de aanvraag beschikking regulier behandelen voor het plaatsen van twee dakkapellen en stukadoren van de woning op locatie Tentweg 127, 2821 AD Stolwijk te verlengen met 6 weken.  . De aanvraag is geregistreerd onder zaaknummer 19311154981.</text:p>
            <text:p text:style-name="common-al">
            
          </text:p>
            <text:p text:style-name="common-al">
            <text:span text:style-name="nadrukvet">Procedure</text:span>
          </text:p>
            <text:p text:style-name="common-al">
            
          </text:p>
            <text:p text:style-name="last-al">De beslistermijn wordt verlengd met zes weken. Tegen het verlengen van de beslistermijn kan geen bezwaarschrift of zienswijze worden ingediend. 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46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6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6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54981</meta:user-defined>
    <dc:language>nl</dc:language>
    <meta:user-defined meta:name="OVERHEIDop.locatietype/OVERHEIDop.gebiedsmarkering">Punt</meta:user-defined>
    <meta:user-defined meta:name="DC.title">Kennisgeving verlenging beslistermijn voor een aanvraag beschikking regulier behandelen voor het plaatsen van twee dakkapellen en stukadoren van de woning op locatie Tentweg 127, 2821 AD Stolwijk</meta:user-defined>
    <meta:user-defined meta:name="DCTERMS.W3CDTF/DCTERMS.available">2023-10-20</meta:user-defined>
    <meta:user-defined meta:name="DCTERMS.W3CDTF/OVERHEIDop.jaargang">2023</meta:user-defined>
    <meta:user-defined meta:name="OVERHEIDop.publicationIssue">448467</meta:user-defined>
    <meta:user-defined meta:name="OVERHEIDop.GmbID/DC.identifier">gmb-2023-448467</meta:user-defined>
    <meta:user-defined meta:name="OVERHEIDop.versieInformatie"/>
  </office:meta>
</office:document-meta>
</file>