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uitgebreide procedure ‘Nieuw-Amsterdam, Vaartweg tussen 38 en 4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mmen hebben een omgevingsvergunning verleend voor het bouwen van een vrijstaande woning aan de Vaartweg ongenummerd tussen 38 en 44 te Nieuw-Amsterdam. De aanvraag gaat over het afwijken van het bestemmingsplan en bouwen van een bouwwerk.. De aanvraag is geregistreerd onder zaak ‘Zaak 393784-2022’.</text:p>
            <text:p text:style-name="common-al">Van 25 oktober 2023 tot en met 5 december 2022 kunt u de verleende omgevingsvergunning met bijbehorende stukken digitaal bekijken via <text:a xlink:href="http://www.ruimtelijkeplannen.nl" xlink:type="simple">www.ruimtelijkeplannen.nl</text:a>. De aanvraag gaat over NL.IMRO.0114.Zaak393784-V701. Indien het u niet lukt de verleende omgevingsvergunning te bekijken, dan kunt u de digitale omgevingsvergunning tijdens openingstijden bij het Klant Contact Centrum bekijken. Een medewerker van de informatiebalie kan u hierbij ondersteunen. U hoeft hiervoor geen afspraak te maken.</text:p>
            <text:p text:style-name="common-al"/>
            <text:p text:style-name="common-al">
            <text:span text:style-name="nadrukvet">Beroep</text:span>
          </text:p>
            <text:p text:style-name="common-al">Als u het niet eens bent met deze beslissing dan kunt u tot 6 december 2023 in beroep gaan. Alleen de volgende belanghebbenden mogen in beroep g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Als u op tijd een zienswijze heeft opgestuurd tegen de ontwerpvergunning;</text:p>
              </text:list-item>
              <text:list-item text:style-override="id1-3-2-1-1-7-2">
                <text:number>2.</text:number>
                <text:p text:style-name="al">Als u kunt aantonen dat u redelijkerwijs niet op tijd een zienswijze kon opsturen tegen de ontwerpvergunning;</text:p>
              </text:list-item>
              <text:list-item text:style-override="id1-3-2-1-1-7-3">
                <text:number>3.</text:number>
                <text:p text:style-name="al">Als u in beroep gaat tegen de eventuele wijzigingen die zijn aangebracht op het moment van verlenen van de vergunning;</text:p>
              </text:list-item>
            </text:list>
            <text:p text:style-name="common-al">Het beroepschrift stuurt u aan: de Rechtbank Noord-Nederland, afdeling bestuursrecht, Postbus 150, 9700 AD Groningen. </text:p>
            <text:p text:style-name="last-al">Als u tegen een besluit beroep instelt, heeft dit geen schorsende werking, waardoor het besluit daags na afloop van de beroepstermijn inwerking treedt. Daarom kunt u met een afzonderlijke brief een verzoek tot het treffen van een voorlopige voorziening indienen bij de Voorzieningenrechter van de Sector bestuursrecht van de Rechtbank Noord-Nederland, afdeling bestuursrecht, Postbus 150, 9700 AD Groningen, dit verzoek heeft wel een schorsende wer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8459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5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59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14.Zaak393784-V7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mgevingsvergunning uitgebreide procedure ‘Nieuw-Amsterdam, Vaartweg tussen 38 en 44’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8459</meta:user-defined>
    <meta:user-defined meta:name="OVERHEIDop.GmbID/DC.identifier">gmb-2023-448459</meta:user-defined>
    <meta:user-defined meta:name="OVERHEIDop.versieInformatie"/>
  </office:meta>
</office:document-meta>
</file>