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8A Elahuizen: intrekking verleende vergunning en van rechtswege verlenen vergunning voor het verbouwen en verduurzamen van het gebouw tot woning (OV 20230450/7962097). </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omgevingsvergunning van rechtswege verleend voor deze locatie. Deze vergunning is tot stand gekomen via de reguliere voorbereidingsprocedure. Besloten is om de op 25 september 2023 geweigerde vergunning voor deze locatie in te trekken. </text:p>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Wilt u meer weten over de procedure en eventuele bijkomende kosten? Bel de gemeente: telefoonnummer 14 05 14. Ook kunt u via de link www.defryskemarren.nl/bezwaar informatie over de bezwaarprocedure vinden en hoe wij daarbij met uw gegevens om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84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8A Elahuizen: intrekking verleende vergunning en van rechtswege verlenen vergunning voor het verbouwen en verduurzamen van het gebouw tot woning (OV 20230450/7962097).</meta:user-defined>
    <meta:user-defined meta:name="DCTERMS.W3CDTF/DCTERMS.available">2023-10-20</meta:user-defined>
    <meta:user-defined meta:name="DCTERMS.W3CDTF/OVERHEIDop.jaargang">2023</meta:user-defined>
    <meta:user-defined meta:name="OVERHEIDop.publicationIssue">448456</meta:user-defined>
    <meta:user-defined meta:name="OVERHEIDop.GmbID/DC.identifier">gmb-2023-448456</meta:user-defined>
    <meta:user-defined meta:name="OVERHEIDop.versieInformatie"/>
  </office:meta>
</office:document-meta>
</file>