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pareren van een monumentale orgel van de IJsseldijkkerk aan IJsseldijk 23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IJsseldijk 232</text:span>: het repareren van het monumentale orgel van de IJsseldijkkerk (datum besluit: 6 oktober 2023, datum verzonden: 6 oktober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4845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5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5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pareren van een monumentale orgel van de IJsseldijkkerk aan IJsseldijk 232 te Krimpen aan den IJssel</meta:user-defined>
    <meta:user-defined meta:name="DCTERMS.W3CDTF/DCTERMS.available">2023-10-20</meta:user-defined>
    <meta:user-defined meta:name="DCTERMS.W3CDTF/OVERHEIDop.jaargang">2023</meta:user-defined>
    <meta:user-defined meta:name="OVERHEIDop.publicationIssue">448451</meta:user-defined>
    <meta:user-defined meta:name="OVERHEIDop.GmbID/DC.identifier">gmb-2023-448451</meta:user-defined>
    <meta:user-defined meta:name="OVERHEIDop.versieInformatie"/>
  </office:meta>
</office:document-meta>
</file>