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processie tocht van de Grote kerk naar de Antoniuskerk op 30 juni 2024 op de locatie van de Grote Kerk naar de Antoniuskerk 0    zaaknummer Z-23-4318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processie tocht van de Grote kerk naar de Antoniuskerk op 30 juni 2024 op de locatie
 van de Grote Kerk naar de Antoniuskerk0.</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44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4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4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processie tocht van de Grote kerk naar de Antoniuskerk op 30 juni 2024 op de locatie van de Grote Kerk naar de Antoniuskerk 0    zaaknummer Z-23-431843</meta:user-defined>
    <meta:user-defined meta:name="DCTERMS.W3CDTF/DCTERMS.available">2023-10-20</meta:user-defined>
    <meta:user-defined meta:name="DCTERMS.W3CDTF/OVERHEIDop.jaargang">2023</meta:user-defined>
    <meta:user-defined meta:name="OVERHEIDop.publicationIssue">448446</meta:user-defined>
    <meta:user-defined meta:name="OVERHEIDop.GmbID/DC.identifier">gmb-2023-448446</meta:user-defined>
    <meta:user-defined meta:name="OVERHEIDop.versieInformatie"/>
  </office:meta>
</office:document-meta>
</file>