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Berberi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Berberislaan 9, zaaknummer Z2023-00001098</text:p>
            <text:p text:style-name="common-al">Voor: plaatsen berging-overkapp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844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Berberislaan 9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40</meta:user-defined>
    <meta:user-defined meta:name="OVERHEIDop.GmbID/DC.identifier">gmb-2023-448440</meta:user-defined>
    <meta:user-defined meta:name="OVERHEIDop.versieInformatie"/>
  </office:meta>
</office:document-meta>
</file>