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oliebollen en appelbeignets van 29 december t/m 31 december 2023, Op de stoep tussen supermarkt Hoogvliet en cafetaria 't Koep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de verkoop van oliebollen en appelbeignets van 29 december t/m 31 december 2023 op de stoep tussen supermarkt Hoogvliet en cafetaria 't Koepeltje.</text:p>
            <text:p text:style-name="common-al">De aanvraag is geregistreerd onder zaaknummer Z2023-000027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7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84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717</meta:user-defined>
    <meta:user-defined meta:name="DCTERMS.abstract">Betreft: aanvraag op locatie Op de stoep tussen supermarkt Hoogvliet en cafetaria 't Koepeltje</meta:user-defined>
    <dc:language>nl</dc:language>
    <meta:user-defined meta:name="OVERHEIDop.locatietype/OVERHEIDop.gebiedsmarkering">Punt</meta:user-defined>
    <meta:user-defined meta:name="DC.title">Aanvraag vergunning voor verkoop van oliebollen en appelbeignets van 29 december t/m 31 december 2023, Op de stoep tussen supermarkt Hoogvliet en cafetaria 't Koepeltj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8437</meta:user-defined>
    <meta:user-defined meta:name="OVERHEIDop.GmbID/DC.identifier">gmb-2023-448437</meta:user-defined>
    <meta:user-defined meta:name="OVERHEIDop.versieInformatie"/>
  </office:meta>
</office:document-meta>
</file>