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staureren van een woonhuis (rijksmonument), Lageweg 2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20, Burgum</text:p>
            <text:p text:style-name="common-al">Olo: 8133187</text:p>
            <text:p text:style-name="common-al">het restaureren van een woonhuis (rijksmonument)</text:p>
            <text:p text:style-name="common-al">Datum ontvangst: 17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843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staureren van een woonhuis (rijksmonument), Lageweg 20, Burg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436</meta:user-defined>
    <meta:user-defined meta:name="OVERHEIDop.GmbID/DC.identifier">gmb-2023-448436</meta:user-defined>
    <meta:user-defined meta:name="OVERHEIDop.versieInformatie"/>
  </office:meta>
</office:document-meta>
</file>