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pweg 5 Schildwolde, Ontwerpbesluit aanvraag omgevingsvergunning Z2021-007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is voor de locatie Siepweg 5, 9626 TL Schildwolde een omgevingsvergunning op grond van de Wet algemene bepalingen omgevingsrecht (Wabo) te verlenen. Het ontwerpbesluit heeft betrekking op het realiseren van een overdekte uitloop en het herverdelen van  het pluimvee over de pluimveestallen (er is geen sprake van een uitbreiding van het aantal dieren).</text:p>
            <text:p text:style-name="common-al"/>
            <text:p text:style-name="common-al">
            <text:span text:style-name="nadrukvet">Inzage </text:span>
          </text:p>
            <text:p text:style-name="common-al">Dit betekent dat wij een ontwerpbesluit ter inzage moeten leggen. Het ontwerpbesluit, bijbehorende stukken en ons vormvrije m.e.r.-beoordelingsbesluit van 28 juni 2023 liggen vanaf 26 oktober 2023 tot en met 6 december 2023 ter inzage in het gemeentehuis van de gemeente Midden-Groningen, Gorecht-Oost 157, 9603 AE Hoogezand.  </text:p>
            <text:p text:style-name="common-al"/>
            <text:p text:style-name="common-al">
            <text:span text:style-name="nadrukvet">Zienswijze</text:span>
          </text:p>
            <text:p text:style-name="common-al">Tijdens de terinzagelegging kan iedereen een schriftelijke of mondelinge zienswijze geven over dit ontwerpbesluit en over ons vormvrije m.e.r.-beoordelingsbesluit van 28 juni 2023.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0598) 37 37 37.</text:p>
            <text:p text:style-name="common-al"/>
            <text:p text:style-name="common-al">
            <text:span text:style-name="nadrukvet">Informatie </text:span>
          </text:p>
            <text:p text:style-name="last-al">Voor nadere informatie kan contact opgenomen worden met de gemeente Midden-Groningen, 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4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iepweg 5 Schildwolde, Ontwerpbesluit aanvraag omgevingsvergunning Z2021-007447</meta:user-defined>
    <meta:user-defined meta:name="DCTERMS.W3CDTF/DCTERMS.available">2023-10-25</meta:user-defined>
    <meta:user-defined meta:name="DCTERMS.W3CDTF/OVERHEIDop.jaargang">2023</meta:user-defined>
    <meta:user-defined meta:name="OVERHEIDop.publicationIssue">448434</meta:user-defined>
    <meta:user-defined meta:name="OVERHEIDop.GmbID/DC.identifier">gmb-2023-448434</meta:user-defined>
    <meta:user-defined meta:name="OVERHEIDop.versieInformatie"/>
  </office:meta>
</office:document-meta>
</file>