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po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maken van een constructieve wijziging (doorbraak dragende muur) in de woning</text:p>
            <text:p text:style-name="common-al">Ingekomen: 16 okto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4842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aterspoel 40</meta:user-defined>
    <meta:user-defined meta:name="DCTERMS.abstract">het maken van een constructieve wijziging (doorbraak dragende muur) in de woning</meta:user-defined>
    <dc:language>nl</dc:language>
    <meta:user-defined meta:name="OVERHEIDop.locatietype/OVERHEIDop.gebiedsmarkering">Adres</meta:user-defined>
    <meta:user-defined meta:name="DC.title">Paterspoel 40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29</meta:user-defined>
    <meta:user-defined meta:name="OVERHEIDop.GmbID/DC.identifier">gmb-2023-448429</meta:user-defined>
    <meta:user-defined meta:name="OVERHEIDop.versieInformatie"/>
  </office:meta>
</office:document-meta>
</file>