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 BUS-melding. N281- Antwerpseweg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Heerlen maken bekend dat op 09 oktober 2023 een melding is ontvangen ingevolge de Wet bodembescherming van Royal HaskoningDHV namens de provincie Limburg, met het voornemen om op de locatie plaatselijk aangeduid als de N281 – Antwerpseweg (berm), de bodem te saneren. Deze locatie is kadastraal bekend als gemeente Heerlen, sectie V, nummer 2248 en 1949 (locatiecode HL091701840). </text:p>
            <text:p text:style-name="al">De sanering betreft een immobiel sanering (artikel 1.2.a), zoals aangewezen in de regeling Besluit uniforme saneringen.</text:p>
            <text:p text:style-name="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al">Voor nadere inlichtingen kunt u zich wenden tot Mevr. N. Gilissen van Domein Stad, telefoon 14045/ 045-560504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8428</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28</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28</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DC.source">Wet bodembescherming]|[1.0:c:BWBR0003994&amp;g=2022-05-01</meta:user-defined>
    <dc:language>nl</dc:language>
    <meta:user-defined meta:name="OVERHEIDop.locatietype/OVERHEIDop.gebiedsmarkering">Weg</meta:user-defined>
    <meta:user-defined meta:name="DC.title">Gemeente Heerlen – Wet bodembescherming / BUS-melding. N281- Antwerpseweg te Heerlen</meta:user-defined>
    <meta:user-defined meta:name="DCTERMS.W3CDTF/DCTERMS.available">2023-10-20</meta:user-defined>
    <meta:user-defined meta:name="DCTERMS.W3CDTF/OVERHEIDop.jaargang">2023</meta:user-defined>
    <meta:user-defined meta:name="OVERHEIDop.publicationIssue">448428</meta:user-defined>
    <meta:user-defined meta:name="OVERHEIDop.GmbID/DC.identifier">gmb-2023-448428</meta:user-defined>
    <meta:user-defined meta:name="OVERHEIDop.versieInformatie"/>
  </office:meta>
</office:document-meta>
</file>