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US-melding Emplacement naast Parallelweg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op 02 oktober 2023 (ingeboekt onder nummer Z-23352846) een melding is ontvangen ingevolge de Wet bodembescherming van Grondslag , met het voornemen om op de locatie plaatselijk aangeduid Emplacement Heerlen, Geocode 504, km 17,8-17,9 de bodem te saneren. Deze locatie is kadastraal bekend als gemeente Heerlen, sectie R, nummer 4148, 3455 en 3799 (locatiecode HL0917000379). </text:p>
            <text:p text:style-name="al"/>
            <text:p text:style-name="al">De sanering betreft een immobiel sanering (artikel 1.2.a), categorie tijdelijke uitname (artikel 1.2.c)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N. Gilissen–Hensgens van Domein Stad, telefoon 14045/ 045-560504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842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2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2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Besluit uniforme saneringen]|[1.0:c:BWBR0019511&amp;g=2013-07-01</meta:user-defined>
    <dc:language>nl</dc:language>
    <meta:user-defined meta:name="OVERHEIDop.locatietype/OVERHEIDop.gebiedsmarkering">Adres</meta:user-defined>
    <meta:user-defined meta:name="DC.title">Gemeente Heerlen - BUS-melding Emplacement naast Parallelweg 2</meta:user-defined>
    <meta:user-defined meta:name="DCTERMS.W3CDTF/DCTERMS.available">2023-10-20</meta:user-defined>
    <meta:user-defined meta:name="DCTERMS.W3CDTF/OVERHEIDop.jaargang">2023</meta:user-defined>
    <meta:user-defined meta:name="OVERHEIDop.publicationIssue">448426</meta:user-defined>
    <meta:user-defined meta:name="OVERHEIDop.GmbID/DC.identifier">gmb-2023-448426</meta:user-defined>
    <meta:user-defined meta:name="OVERHEIDop.versieInformatie"/>
  </office:meta>
</office:document-meta>
</file>