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werktuigenberging, Bramenweg 10, 7948 L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werktuigenberging aan de Bramenweg 10, 7948 L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0-2023. We nemen over de aanvraag waarschijnlijk voor 13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84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5674</meta:user-defined>
    <meta:user-defined meta:name="DCTERMS.abstract">het realiseren van een werktuigenberging</meta:user-defined>
    <dc:language>nl</dc:language>
    <meta:user-defined meta:name="OVERHEIDop.locatietype/OVERHEIDop.gebiedsmarkering">Punt</meta:user-defined>
    <meta:user-defined meta:name="DC.title">Aanvraag omgevingsvergunning regulier, het realiseren van een werktuigenberging, Bramenweg 10, 7948 LM Nije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22</meta:user-defined>
    <meta:user-defined meta:name="OVERHEIDop.GmbID/DC.identifier">gmb-2023-448422</meta:user-defined>
    <meta:user-defined meta:name="OVERHEIDop.versieInformatie"/>
  </office:meta>
</office:document-meta>
</file>