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and van Cuijk – Uitschrijving Opvangvoorzieningen Spring, Het Kleine Atelier (KDV), Spring, ’t Smurfje (KDV), Het Atelier – ’t Smurfje (BSO) en het Atelier – Ut Gildehuus (BSO) te Overloo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 van Cuijk maken bekend, dat op grond van artikel 8 Besluit landelijk register kinderopvang en register buitenlandse kinderopvang de opvangvoorzienin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Spring, Het Kleine Atelier (KDV) met LRK registratienummer 193354615, </text:p>
              </text:list-item>
              <text:list-item text:style-override="id1-3-2-2-1-2-2">
                <text:number>-</text:number>
                <text:p text:style-name="al">Spring, ’t Smurfje (KDV) met LRK registratienummer 132413383, </text:p>
              </text:list-item>
              <text:list-item text:style-override="id1-3-2-2-1-2-3">
                <text:number>-</text:number>
                <text:p text:style-name="al">Het Atelier – ’t Smurfje (BSO) met LRK registratienummer 110452562</text:p>
              </text:list-item>
              <text:list-item text:style-override="id1-3-2-2-1-2-4">
                <text:number>-</text:number>
                <text:p text:style-name="al">en het Atelier – Ut Gildehuus (BSO) met LRK registratienummer 998060306 </text:p>
              </text:list-item>
            </text:list>
            <text:p text:style-name="al">in Overloon per 29 oktober 2023 worden verwijderd uit het Landelijk Register Kinderopvang met als reden verhuizing naar het Integraal Kindcentrum (IKC) in Overloo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841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1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Gemeente</meta:user-defined>
    <meta:user-defined meta:name="DC.title">Gemeente Land van Cuijk – Uitschrijving Opvangvoorzieningen Spring, Het Kleine Atelier (KDV), Spring, ’t Smurfje (KDV), Het Atelier – ’t Smurfje (BSO) en het Atelier – Ut Gildehuus (BSO) te Overloo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17</meta:user-defined>
    <meta:user-defined meta:name="OVERHEIDop.GmbID/DC.identifier">gmb-2023-448417</meta:user-defined>
    <meta:user-defined meta:name="OVERHEIDop.versieInformatie"/>
  </office:meta>
</office:document-meta>
</file>