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laan 10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gellaan 10, 9628 AL, voor de  tijdelijke bewoning van een leegstaande school, 17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40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0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0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gellaan 10 Siddeburen aanvraag omgevings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09</meta:user-defined>
    <meta:user-defined meta:name="OVERHEIDop.GmbID/DC.identifier">gmb-2023-448409</meta:user-defined>
    <meta:user-defined meta:name="OVERHEIDop.versieInformatie"/>
  </office:meta>
</office:document-meta>
</file>