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Annette Versluys-Poelmanstraat 64, 3207 S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nette Versluys-Poelmanstraat 64  </text:p>
            <text:p text:style-name="common-al">3207 S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40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0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0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958</meta:user-defined>
    <meta:user-defined meta:name="DCTERMS.abstract">Projectomschrijving: Wij willen een schuine stoep aanvragen om een parkeerplaats te creëren in onze nieuwe woning aan de Annette Versluys Poelmanstraat 64 in Spijkenisse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Annette Versluys-Poelmanstraat 64, 3207 SJ Spijkeniss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01</meta:user-defined>
    <meta:user-defined meta:name="OVERHEIDop.GmbID/DC.identifier">gmb-2023-448401</meta:user-defined>
    <meta:user-defined meta:name="OVERHEIDop.versieInformatie"/>
  </office:meta>
</office:document-meta>
</file>