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olendijk 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/23/209635 / W2023-0429 voor een omgevingsvergunning betreffende het plaatsen van een informatiepaneel op locatie nabij Molendijk 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39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Molendijk 2 te Melissan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397</meta:user-defined>
    <meta:user-defined meta:name="OVERHEIDop.GmbID/DC.identifier">gmb-2023-448397</meta:user-defined>
    <meta:user-defined meta:name="OVERHEIDop.versieInformatie"/>
  </office:meta>
</office:document-meta>
</file>