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08 5571NH Bergeijk, handelen in strijd met regels ruimtelijke ordening (verbouwen garage tot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98
</text:p>
            <text:p text:style-name="common-al">
Datum ontvangst: 16-10-2023
</text:p>
            <text:p text:style-name="common-al">
Omschrijving: Weebosch 108 5571NH Bergeijk, handelen in strijd met regels ruimtelijke ordening (verbouwen garage tot mantelzorg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39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9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9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98</meta:user-defined>
    <meta:user-defined meta:name="DCTERMS.abstract">handelen in strijd met regels ruimtelijke ordening (verbouwen garage tot mantelzorgwoning)</meta:user-defined>
    <dc:language>nl</dc:language>
    <meta:user-defined meta:name="OVERHEIDop.locatietype/OVERHEIDop.gebiedsmarkering">Punt</meta:user-defined>
    <meta:user-defined meta:name="DC.title">Ingekomen aanvraag omgevingsvergunning, Weebosch 108 5571NH Bergeijk, handelen in strijd met regels ruimtelijke ordening (verbouwen garage tot mantelzorgwoning)</meta:user-defined>
    <meta:user-defined meta:name="DCTERMS.W3CDTF/DCTERMS.available">2023-10-20</meta:user-defined>
    <meta:user-defined meta:name="DCTERMS.W3CDTF/OVERHEIDop.jaargang">2023</meta:user-defined>
    <meta:user-defined meta:name="OVERHEIDop.publicationIssue">448394</meta:user-defined>
    <meta:user-defined meta:name="OVERHEIDop.GmbID/DC.identifier">gmb-2023-448394</meta:user-defined>
    <meta:user-defined meta:name="OVERHEIDop.versieInformatie"/>
  </office:meta>
</office:document-meta>
</file>