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 woonhuis en aanleggen inrit/uitweg Rondveld tussen nrs. 12 en 14, 5845EP Sint Anthonis (kadastraal OLO00 M 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 woonhuis en aanleggen inrit/uitweg</text:p>
              </text:list-item>
              <text:list-item text:style-override="id1-3-2-1-1-2-2">
                <text:number>•</text:number>
                <text:p text:style-name="al">Ontvangstdatum: 18 oktober 2023</text:p>
              </text:list-item>
              <text:list-item text:style-override="id1-3-2-1-1-2-3">
                <text:number>•</text:number>
                <text:p text:style-name="al">Locatie: Rondveld tussen nrs. 12 en 14, 5845EP Sint Anthonis (kadastraal OLO00 M 766)</text:p>
              </text:list-item>
              <text:list-item text:style-override="id1-3-2-1-1-2-4">
                <text:number>•</text:number>
                <text:p text:style-name="al">Zaaknummer: Z2023-0000608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839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9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9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085</meta:user-defined>
    <meta:user-defined meta:name="DCTERMS.abstract">Aanvraag omgevingsvergunning voor het realiseren van een vrijstaand woonhuis en aanleggen inrit/uitweg Rondveld tussen nrs. 12 en 14, 5845EP Sint Anthonis (kadastraal OLO00 M 766)</meta:user-defined>
    <dc:language>nl</dc:language>
    <meta:user-defined meta:name="OVERHEIDop.locatietype/OVERHEIDop.gebiedsmarkering">Punt</meta:user-defined>
    <meta:user-defined meta:name="DC.title">Aanvraag omgevingsvergunning voor het realiseren van een vrijstaand woonhuis en aanleggen inrit/uitweg Rondveld tussen nrs. 12 en 14, 5845EP Sint Anthonis (kadastraal OLO00 M 766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391</meta:user-defined>
    <meta:user-defined meta:name="OVERHEIDop.GmbID/DC.identifier">gmb-2023-448391</meta:user-defined>
    <meta:user-defined meta:name="OVERHEIDop.versieInformatie"/>
  </office:meta>
</office:document-meta>
</file>