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 Maarten optocht op 11 november 2023, rond De Bolder in de wijk Groe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is een melding ontvangen waarvoor geen vergunningsplicht geldt voor de locatie rond De Bolder in de wijk Groenelaan. De melding is geregistreerd onder zaaknummer Z2023-00002318. De melding betreft Sint Maarten optocht op 11 nov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3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838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2318</meta:user-defined>
    <meta:user-defined meta:name="DCTERMS.abstract">Betreft: melding op locatie rond De Bolder in de wijk Groenelaan</meta:user-defined>
    <dc:language>nl</dc:language>
    <meta:user-defined meta:name="OVERHEIDop.locatietype/OVERHEIDop.gebiedsmarkering">Punt</meta:user-defined>
    <meta:user-defined meta:name="DC.title">Melding Sint Maarten optocht op 11 november 2023, rond De Bolder in de wijk Groenelaa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387</meta:user-defined>
    <meta:user-defined meta:name="OVERHEIDop.GmbID/DC.identifier">gmb-2023-448387</meta:user-defined>
    <meta:user-defined meta:name="OVERHEIDop.versieInformatie"/>
  </office:meta>
</office:document-meta>
</file>