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Pilot Jongeren Weer(t) Schuldenvrij Gemeente Weert 2023</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gelet op artikel 2 en 3 van de Wet gemeentelijke schuldhulpverlening;</text:p>
            <text:p text:style-name="al"/>
            <text:p text:style-name="al">gelet op het bepaalde in de Gemeentewet en het bepaalde in artikel 4:81 van de Algemene wet bestuursrecht;</text:p>
            <text:p text:style-name="al"/>
            <text:p text:style-name="al">overwegende dat er behoefte is aan specifieke beleidsregels voor de pilot Jongeren Weer(t) Schuldenvrij in de gemeente Weert;</text:p>
            <text:p text:style-name="al"/>
            <text:p text:style-name="al">b e s l u i t</text:p>
            <text:p text:style-name="al"/>
            <text:p text:style-name="al">vast te stellen de volgende:</text:p>
            <text:p text:style-name="al"/>
            <text:p text:style-name="al">
            <text:span text:style-name="nadrukvet">Beleidsregels Pilot Jongeren Weer(t) Schuldenvrij Gemeente Weer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list text:style-name="id1-3-2-2-1-4">
              <text:list-item text:style-override="id1-3-2-2-1-4-1">
                <text:number>a.</text:number>
                <text:p text:style-name="al">Afloscapaciteit: de financiële middelen die de jongere beschikbaar heeft om schulden af te lossen;</text:p>
              </text:list-item>
              <text:list-item text:style-override="id1-3-2-2-1-4-2">
                <text:number>b.</text:number>
                <text:p text:style-name="al">College: het college van burgemeester en wethouders van de gemeente Weert;</text:p>
              </text:list-item>
              <text:list-item text:style-override="id1-3-2-2-1-4-3">
                <text:number>k.</text:number>
                <text:p text:style-name="al">Extra aflossing: een aanvullende maandelijkse aflossing van €10,00 per maand door de gemeente aan de schuldeisers, bovenop de standaardaflossing van 5% van de bijstandsnorm;</text:p>
              </text:list-item>
              <text:list-item text:style-override="id1-3-2-2-1-4-4">
                <text:number>c.</text:number>
                <text:p text:style-name="al">Gemeente: de gemeente Weert;</text:p>
              </text:list-item>
              <text:list-item text:style-override="id1-3-2-2-1-4-5">
                <text:number>d.</text:number>
                <text:p text:style-name="al">Jongere: een persoon in de leeftijd van 18 tot 27 jaar die staat ingeschreven in de basisregistratie personen bij de gemeente Weert;</text:p>
              </text:list-item>
              <text:list-item text:style-override="id1-3-2-2-1-4-6">
                <text:number>e.</text:number>
                <text:p text:style-name="al">Problematische Schulden: financiële verplichtingen die problematisch zijn en die een belemmering vormen voor het toekomstperspectief van de jongere, zoals gedefinieerd in de gedragscode schuldhulpverlening van de NVVK;</text:p>
              </text:list-item>
              <text:list-item text:style-override="id1-3-2-2-1-4-7">
                <text:number>f.</text:number>
                <text:p text:style-name="al">Reguliere schuldhulpverlening: het brede scala aan ondersteuning en hulpverlening met betrekking tot betalingsachterstanden en schulden, evenals nazorg, zoals uiteengezet in de beleidsregel schulddienstverlening gemeente Weert 2022;</text:p>
              </text:list-item>
              <text:list-item text:style-override="id1-3-2-2-1-4-8">
                <text:number>g.</text:number>
                <text:p text:style-name="al">Schuldregeling pilot Jongeren Weer(t) Schuldenvrij: een regeling waarbij jongeren tussen de 18 en 27 jaar met problematische schulden de mogelijkheid krijgen om schulden af te lossen met ondersteuning van de gemeente en de Kredietbank Limburg;</text:p>
              </text:list-item>
              <text:list-item text:style-override="id1-3-2-2-1-4-9">
                <text:number>h.</text:number>
                <text:p text:style-name="al">Tegenprestatie: een concrete, in het individuele toekomstplan opgenomen, bijdrage of activiteit die de jongere levert aan de samenleving of die bijdraagt aan het realiseren van zijn of haar toekomstperspectief. Dit kan bijvoorbeeld vrijwilligerswerk, scholing, of professionele ontwikkeling omvatten;</text:p>
              </text:list-item>
              <text:list-item text:style-override="id1-3-2-2-1-4-10">
                <text:number>i.</text:number>
                <text:p text:style-name="al">Toekomstperspectief: de mogelijkheid voor de jongere om zijn toekomst te verbeteren zonder onnodige beperkingen als gevolg van schulden;</text:p>
              </text:list-item>
              <text:list-item text:style-override="id1-3-2-2-1-4-11">
                <text:number>j.</text:number>
                <text:p text:style-name="al">Toekomstplan: een persoonlijk plan waarin concrete doelstellingen en ondersteuningsmaatregelen voor de jongere worden vastgelegd. De jongere is verplicht om aan alle verplichtingen in zijn/haar individuele toekomstplan te voldoen en de daarin opgenomen actiepunten uit te voeren.</text:p>
              </text:list-item>
            </text:list>
          </text:section>
          <text:section text:name="artikel_id1-3-2-2-2" text:style-name="artikel">
            <text:p text:style-name="artikel_kop_titel"><text:span text:style-name="artikel_kop_label">Artikel</text:span> <text:span text:style-name="artikel_kop_nr">2.</text:span> Doelgroep Pilot Jongeren Weer(t) Schuldenvrij </text:p>
            <text:p text:style-name="al">De pilot Jongeren Weer(t) Schuldenvrij in de gemeente Weert richt zich op jongeren die aan de volgende criteria voldoen:</text:p>
            <text:p text:style-name="al"/>
            <text:list text:style-name="id1-3-2-2-2-4">
              <text:list-item text:style-override="id1-3-2-2-2-4-1">
                <text:number>a.</text:number>
                <text:p text:style-name="al">Jongere tussen de leeftijd van 18 en 27 jaar (op het moment van aanmelding); en</text:p>
              </text:list-item>
              <text:list-item text:style-override="id1-3-2-2-2-4-2">
                <text:number>b.</text:number>
                <text:p text:style-name="al">Ingeschreven in de basisregistratie personen bij de gemeente Weert; en</text:p>
              </text:list-item>
              <text:list-item text:style-override="id1-3-2-2-2-4-3">
                <text:number>c.</text:number>
                <text:p text:style-name="al">Er is sprake van Problematische schulden; en</text:p>
              </text:list-item>
              <text:list-item text:style-override="id1-3-2-2-2-4-4">
                <text:number>d.</text:number>
                <text:p text:style-name="al">Er kan geen passende oplossing worden gevonden binnen de Reguliere schuldhulpverlening; en</text:p>
              </text:list-item>
              <text:list-item text:style-override="id1-3-2-2-2-4-5">
                <text:number>e.</text:number>
                <text:p text:style-name="al">Er geen Afloscapaciteit is conform de voorwaarden van een schuldregeling of de Jongere moet toekomstperspectief inleveren om te voldoen aan de voorwaarden van een schuldregeling; en</text:p>
              </text:list-item>
              <text:list-item text:style-override="id1-3-2-2-2-4-6">
                <text:number>f.</text:number>
                <text:p text:style-name="al">De Jongere wil aan zijn Toekomstperspectief werken en is in staat om een Tegenprestatie te leveren.</text:p>
              </text:list-item>
            </text:list>
          </text:section>
          <text:section text:name="artikel_id1-3-2-2-3" text:style-name="artikel">
            <text:p text:style-name="artikel_kop_titel"><text:span text:style-name="artikel_kop_label">Artikel</text:span> <text:span text:style-name="artikel_kop_nr">3.</text:span> Aanbod Pilot Jongeren Weer(t) Schuldenvrij </text:p>
            <text:list text:style-name="id1-3-2-2-3-2">
              <text:list-item text:style-override="id1-3-2-2-3-2">
                <text:number>1.</text:number>
                <text:p text:style-name="al">Het College biedt de Jongere die aan de criteria zoals genoemd in artikel 2 van deze Beleidsregels voldoen, de mogelijkheid om deel te nemen aan de Pilot Jongeren Weer(t) Schuldenvrij.</text:p>
              </text:list-item>
              <text:list-item text:style-override="id1-3-2-2-3-3">
                <text:number>2.</text:number>
                <text:p text:style-name="al">Toegelaten Jongeren krijgen gedurende de looptijd van het krediet twee contactpersonen toegewezen: een voor schulddienstverlening en een voor het opstellen en begeleiden van een Toekomstplan. Dit plan bevat concrete actiepunten en ondersteuningsdoelen die worden gemonitord.</text:p>
              </text:list-item>
              <text:list-item text:style-override="id1-3-2-2-3-4">
                <text:number>3.</text:number>
                <text:p text:style-name="al">Het Toekomstplan en de financiële aspecten worden afgestemd op de specifieke omstandigheden, mogelijkheden en financiële middelen van de Jongere.</text:p>
              </text:list-item>
              <text:list-item text:style-override="id1-3-2-2-3-5">
                <text:number>4.</text:number>
                <text:p text:style-name="al">Schulden worden afgelost door middel van een saneringskrediet, verstrekt door Kredietbank Limburg. De gemeente neemt de aflossing aan het krediet (deels) over van de Jongere in ruil voor een Tegenprestatie, zoals vrijwilligerswerk, scholing, professionele ontwikkeling, of het werken aan hun Toekomstperspectief.</text:p>
              </text:list-item>
              <text:list-item text:style-override="id1-3-2-2-3-6">
                <text:number>5.</text:number>
                <text:p text:style-name="al">Als de gemeente de aflossing aanvult tot 5% van de bijstandsnorm, zal zij een extra maandelijkse betaling van €10,00 aan de schuldeisers doen. Deze extra aflossing is uitsluitend van toepassing op de trajecten waarbij de gemeente de aflossing aanvult tot 5% van de bijstandsnorm en zal niet worden toegepast bij trajecten waar de aflossing reeds boven het Vrij te laten bedrag (VTLB) ligt.</text:p>
              </text:list-item>
            </text:list>
          </text:section>
          <text:section text:name="artikel_id1-3-2-2-4" text:style-name="artikel">
            <text:p text:style-name="artikel_kop_titel"><text:span text:style-name="artikel_kop_label">Artikel</text:span> <text:span text:style-name="artikel_kop_nr">4.</text:span> Verplichtingen van de Jongere</text:p>
            <text:p text:style-name="al">De Jongere die deelneemt aan de pilot Jongeren Weer(t) Schuldenvrij is verplicht om:</text:p>
            <text:p text:style-name="al"/>
            <text:list text:style-name="id1-3-2-2-4-4">
              <text:list-item text:style-override="id1-3-2-2-4-4-1">
                <text:number>a.</text:number>
                <text:p text:style-name="al">Actief mee te werken aan het opstellen en uitvoeren van zijn/haar Toekomstplan, inclusief het aflossen van schulden;</text:p>
              </text:list-item>
              <text:list-item text:style-override="id1-3-2-2-4-4-2">
                <text:number>b.</text:number>
                <text:p text:style-name="al">De adviezen en begeleiding van de professionals op te volgen;</text:p>
              </text:list-item>
              <text:list-item text:style-override="id1-3-2-2-4-4-3">
                <text:number>c.</text:number>
                <text:p text:style-name="al">De Tegenprestatie, zoals overeengekomen in het Toekomstplan, te leveren aan de samenleving of te werken aan zijn toekomstperspectief;</text:p>
              </text:list-item>
              <text:list-item text:style-override="id1-3-2-2-4-4-4">
                <text:number>d.</text:number>
                <text:p text:style-name="al">Zich in te zetten voor het verbeteren van zijn Toekomstperspectief zoals vastgesteld in het Toekomstplan.</text:p>
              </text:list-item>
            </text:list>
          </text:section>
          <text:section text:name="artikel_id1-3-2-2-5" text:style-name="artikel">
            <text:p text:style-name="artikel_kop_titel"><text:span text:style-name="artikel_kop_label">Artikel</text:span> <text:span text:style-name="artikel_kop_nr">5.</text:span> Maximum aantal Jongeren</text:p>
            <text:p text:style-name="al">Het college zal maximaal 15 jongeren begeleiden in de pilot Jongeren Weer(t) Schuldenvrij.</text:p>
          </text:section>
          <text:section text:name="artikel_id1-3-2-2-6" text:style-name="artikel">
            <text:p text:style-name="artikel_kop_titel"><text:span text:style-name="artikel_kop_label">Artikel</text:span> <text:span text:style-name="artikel_kop_nr">6.</text:span> Weigering en Beëindiging</text:p>
            <text:p text:style-name="al">Het college kan deelname aan de pilot Jongeren Weer(t) Schuldenvrij weigeren indien de jongere niet voldoet aan de criteria zoals genoemd in artikel 2 van deze Beleidsregels of bij het bereiken van het maximum aantal begeleide jongeren van 15.</text:p>
            <text:p text:style-name="al"/>
            <text:p text:style-name="al">Deelname aan de Pilot Jongeren Weer(t) Schuldenvrij kan worden beëindigd indien de Jongere niet voldoet aan zijn verplichtingen zoals genoemd in artikel 4 van deze Beleidsregels, tenzij er sprake is van bijzondere omstandigheden die een beëindiging niet rechtvaardigen.</text:p>
            <text:p text:style-name="al"/>
            <text:p text:style-name="al">Het College behoudt zich het recht om het verstrekte krediet terug te vorderen conform de geldende procedures. </text:p>
          </text:section>
          <text:section text:name="artikel_id1-3-2-2-7" text:style-name="artikel">
            <text:p text:style-name="artikel_kop_titel"><text:span text:style-name="artikel_kop_label">Artikel</text:span> <text:span text:style-name="artikel_kop_nr">7.</text:span> Inwerkingtreding en Citeertitel</text:p>
            <text:p text:style-name="al">Deze beleidsregels treden in werking de dag na bekendmaking en de regeling loopt tot uiterlijk 18 maanden na inwerkingtreding.</text:p>
            <text:p text:style-name="al"/>
            <text:p text:style-name="al">Deze beleidsregels kunnen worden aangehaald als 'Beleidsregels Pilot Jongeren Weer(t) Schuldenvrij Gemeente Weert 2023'.</text:p>
          </text:section>
        </text:section>
        <text:section text:name="regeling-sluiting_id1-3-2-3" text:style-name="regeling-sluiting">
          <text:section text:name="ondertekening_id1-3-2-3-1">
            <text:p><text:span text:style-name="functie">Aldus vastgesteld in de collegevergadering van 10 oktober 2023.</text:span></text:p>
            <text:p><text:span text:style-name="functie"/></text:p>
          </text:section>
          <text:section text:name="ondertekening_id1-3-2-3-2">
            <text:p><text:span text:style-name="functie"/></text:p>
            <text:p><text:span text:style-name="functie">De secretaris, </text:span></text:p>
            <text:p><text:span text:style-name="functie">H. Van den Berg </text:span></text:p>
            <text:p><text:span text:style-name="functie"/></text:p>
          </text:section>
          <text:section text:name="ondertekening_id1-3-2-3-3">
            <text:p><text:span text:style-name="functie"/></text:p>
            <text:p><text:span text:style-name="functie">De burgemeester,</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838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38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38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Weert</meta:user-defined>
    <meta:user-defined meta:name="OVERHEID.Informatietype/DC.type">officiële publicatie</meta:user-defined>
    <meta:user-defined meta:name="OVERHEIDop.Rubriek/DC.type">beleidsregel</meta:user-defined>
    <meta:user-defined meta:name="OVERHEID.Gemeente/DCTERMS.publisher">Weert</meta:user-defined>
    <meta:user-defined meta:name="OVERHEID.Gemeente/OVERHEID.authority">Weer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Sociale zekerheid | Organisatie en beleid</meta:user-defined>
    <meta:user-defined meta:name="DC.source">artikel 2 van de Wet gemeentelijke schuldhulpverlening]|[1.0:c:BWBR0031331&amp;artikel=2&amp;g=2022-01-01</meta:user-defined>
    <meta:user-defined meta:name="DC.source">artikel 3 van de Wet gemeentelijke schuldhulpverlening]|[1.0:c:BWBR0031331&amp;artikel=3&amp;g=2022-01-01</meta:user-defined>
    <meta:user-defined meta:name="DC.source">Gemeentewet]|[1.0:c:BWBR0005416&amp;g=2023-04-01</meta:user-defined>
    <meta:user-defined meta:name="DC.source">artikel 4:81 van de Algemene wet bestuursrecht]|[1.0:c:BWBR0005537&amp;artikel=4%3A81&amp;g=2023-08-01</meta:user-defined>
    <meta:user-defined meta:name="DCTERMS.alternative">Beleidsregels Pilot Jongeren Weer(t) Schuldenvrij Gemeente Weert 2023</meta:user-defined>
    <dc:language>nl</dc:language>
    <meta:user-defined meta:name="OVERHEIDop.locatietype/OVERHEIDop.gebiedsmarkering">Gemeente</meta:user-defined>
    <meta:user-defined meta:name="DC.title">Beleidsregels Pilot Jongeren Weer(t) Schuldenvrij Gemeente Weert 2023</meta:user-defined>
    <meta:user-defined meta:name="DCTERMS.W3CDTF/DCTERMS.available">2023-10-20</meta:user-defined>
    <meta:user-defined meta:name="DCTERMS.W3CDTF/OVERHEIDop.jaargang">2023</meta:user-defined>
    <meta:user-defined meta:name="OVERHEIDop.publicationIssue">448386</meta:user-defined>
    <meta:user-defined meta:name="OVERHEIDop.betreftRegeling">CVDR702073_1</meta:user-defined>
    <meta:user-defined meta:name="xs:date/OVERHEIDop.startdatum">2023-10-21</meta:user-defined>
    <meta:user-defined meta:name="OVERHEIDop.GmbID/DC.identifier">gmb-2023-448386</meta:user-defined>
    <meta:user-defined meta:name="OVERHEIDop.versieInformatie"/>
  </office:meta>
</office:document-meta>
</file>