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/berging, Warmoltsstrjitte 9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ltsstrjitte 92, Harkema</text:p>
            <text:p text:style-name="common-al">Olo: 8133257</text:p>
            <text:p text:style-name="common-al">het bouwen van een loods/berging</text:p>
            <text:p text:style-name="common-al">Datum ontvangst: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3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/berging, Warmoltsstrjitte 92, Harkem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385</meta:user-defined>
    <meta:user-defined meta:name="OVERHEIDop.GmbID/DC.identifier">gmb-2023-448385</meta:user-defined>
    <meta:user-defined meta:name="OVERHEIDop.versieInformatie"/>
  </office:meta>
</office:document-meta>
</file>