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 Remembrance Day op 12 november 2023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8-10-2023</text:p>
            <text:p text:style-name="common-al">Omschrijving: Remembrance Day</text:p>
            <text:p text:style-name="common-al">Locatie: Koning Lodewijklaan 2, 7314 GD Apeldoorn</text:p>
            <text:p text:style-name="common-al">Zaaknummer: 02004777152</text:p>
            <text:p text:style-name="common-al">Datum evenement: 12-11-2023</text:p>
            <text:p text:style-name="common-al">Tijdstip evenement: 10:45 uur tot 12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8383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38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38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777152</meta:user-defined>
    <dc:language>nl</dc:language>
    <meta:user-defined meta:name="OVERHEIDop.locatietype/OVERHEIDop.gebiedsmarkering">Punt</meta:user-defined>
    <meta:user-defined meta:name="DC.title">Besluit evenementenvergunning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383</meta:user-defined>
    <meta:user-defined meta:name="OVERHEIDop.GmbID/DC.identifier">gmb-2023-448383</meta:user-defined>
    <meta:user-defined meta:name="OVERHEIDop.versieInformatie"/>
  </office:meta>
</office:document-meta>
</file>