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bautblasiusi1a037e2c-c587-400d-b9c6-9a866306be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Wibautstraat 77 en Blasiusstraat 77, verplaatsen algemene gehandicaptenparkeerplaats en instell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Wibautstraat, ter hoogte van perceel 77, een algemene gehandicaptenparkeerplaats met een maximale parkeerduur van 2 uur is gelegen (parkeervaknummer 122544485546);</text:p>
              </text:list-item>
              <text:list-item text:style-override="id1-3-2-2-1-7-2">
                <text:number>•</text:number>
                <text:p text:style-name="al">gebleken is dat het in- en uitstappen vanaf deze algemene gehandicaptenparkeerplaats te onveilig is voor de gebruikers van deze parkeerplaats;</text:p>
              </text:list-item>
              <text:list-item text:style-override="id1-3-2-2-1-7-3">
                <text:number>•</text:number>
                <text:p text:style-name="al">dit opgelost kan worden door de algemene gehandicaptenparkeerplaats te verplaatsen naar de in de nabijheid rustiger gelegen Blasiusstraat, ter hoogte van perceel 22 (parkeervaknummer 122562485572);</text:p>
              </text:list-item>
              <text:list-item text:style-override="id1-3-2-2-1-7-4">
                <text:number>•</text:number>
                <text:p text:style-name="al">er tevens behoefte is aan een extra laad- en losplaats en daarom het in de Wibautstraat vrijgekomen parkeervak (parkeervaknummer 122544485546) zal worden toegewezen als laad- en losplaats;</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de maatregel in dit verkeersbesluit wordt genomen op basis van artikel 2 van de WVW 1994 strekt tot het verzekeren van de veiligheid op de weg, het beschermen van de weggebruikers en passagiers en het belang van automobilisten die gerechtigd zijn om een algemene gehandicaptenparkeerkaart te gebruiken voor het parkeren van de auto, het in stand houden van de weg en het waarborgen van de bruikbaarheid daarvan, alsmede het zoveel mogelijk waarborgen van de vrijheid van het verkeer;</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6</text:span> van Bijlage I van het RVV 1990 en het onderbord met de tekst ‘max 2 uur’, op te heffen: de algemene gehandicaptenparkeerplaats met een maximale parkeerduur van 2 uur op de Wibautstraat, ten noordwesten van perceel 77 (parkeervaknummer 122544485546).</text:p>
              </text:list-item>
              <text:list-item text:style-override="id1-3-2-2-1-9-2">
                <text:number>2.</text:number>
                <text:p text:style-name="al">Door het plaatsen van verkeersbord conform model <text:span text:style-name="nadrukvet">E6</text:span> van Bijlage I van het RVV 1990 met onderbord met de tekst ‘max 2 uur’ (+ symbool parkeerschijf), aan te wijzen: een algemene gehandicaptenparkeerplaats met een maximale parkeerduur van 2 uur op de Blasiusstraat, ten zuidwesten van perceel 77 (parkeervaknummer 122562485572).</text:p>
              </text:list-item>
              <text:list-item text:style-override="id1-3-2-2-1-9-3">
                <text:number>3.</text:number>
                <text:p text:style-name="al">Door het plaatsen van het verkeersbord <text:span text:style-name="nadrukvet">E7</text:span> van bijlage 1 van het RVV1990 in te stellen: Een gelegenheid voor het onmiddellijk laden- en lossen van goederen op de Wibautstraat, ten noordwesten van perceel 77 (parkeervaknummer 122544485546).</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4.59056603773584mm"><draw:image xlink:href="Pictures/wibautblasiusi1a037e2c-c587-400d-b9c6-9a866306be9c.png" xlink:type="simple"/></draw:frame></text:p>
            </text:section></draw:text-box></draw:frame>
          </text:p>
            <text:p text:style-name="common-al"/>
            <text:p text:style-name="common-al"/>
            <text:p text:style-name="common-al">Amsterdam, 18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37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7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7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bautstraat 77 en Blasiusstraat 77, verplaatsen algemene gehandicaptenparkeerplaats en instellen laad en losplaats - Wibautstraat 77 en Blasius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bautstraat 77 en Blasiusstraat 77, verplaatsen algemene gehandicaptenparkeerplaats en instellen laad en losplaats</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Oost, verkeersbesluit Wibautstraat 77 en Blasiusstraat 77, verplaatsen algemene gehandicaptenparkeerplaats en instellen laad en losplaats</meta:user-defined>
    <meta:user-defined meta:name="DCTERMS.W3CDTF/DCTERMS.available">2023-10-20</meta:user-defined>
    <meta:user-defined meta:name="DCTERMS.W3CDTF/OVERHEIDop.jaargang">2023</meta:user-defined>
    <meta:user-defined meta:name="OVERHEIDop.publicationIssue">448371</meta:user-defined>
    <meta:user-defined meta:name="OVERHEIDop.GmbID/DC.identifier">gmb-2023-448371</meta:user-defined>
    <meta:user-defined meta:name="OVERHEIDop.versieInformatie"/>
  </office:meta>
</office:document-meta>
</file>