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anuari 2023 verleend omgevingsvergunning Terpweg t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23 voor het nieuwbouwen van 6 woningen aan de Terpweg te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januari 2023 verleend voor het nieuwbouwen van 6 woningen aan de Terpweg te Godlinze.</meta:user-defined>
    <dc:language>nl</dc:language>
    <meta:user-defined meta:name="OVERHEIDop.locatietype/OVERHEIDop.gebiedsmarkering">Punt</meta:user-defined>
    <meta:user-defined meta:name="DC.title">30 januari 2023 verleend omgevingsvergunning Terpweg te Godlinz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836</meta:user-defined>
    <meta:user-defined meta:name="OVERHEIDop.GmbID/DC.identifier">gmb-2023-44836</meta:user-defined>
    <meta:user-defined meta:name="OVERHEIDop.versieInformatie"/>
  </office:meta>
</office:document-meta>
</file>