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uper Sunday op 5 november 2023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melding ontvangen waarvoor geen vergunningsplicht geldt voor de locatie Escapade 7, 1183NM Amstelveen. De melding is geregistreerd onder zaaknummer Z2023-00002584. De melding betreft Super Sunday op 5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5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35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584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Super Sunday op 5 november 2023, Escapade 7, 1183NM Amstel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51</meta:user-defined>
    <meta:user-defined meta:name="OVERHEIDop.GmbID/DC.identifier">gmb-2023-448351</meta:user-defined>
    <meta:user-defined meta:name="OVERHEIDop.versieInformatie"/>
  </office:meta>
</office:document-meta>
</file>