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eetveld 24a, 3971CE Driebergen-Rijsenburg, verbouw winkel naar wonen (RX2023-00002435, 17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eetveld 24a, 3971CE Driebergen-Rijsenburg, verbouw winkel naar wonen (RX2023-00002435, 17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834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4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4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435</meta:user-defined>
    <meta:user-defined meta:name="DCTERMS.abstract">Heetveld 24a, 3971CE Driebergen-Rijsenburg, verbouw winkel naar wonen (RX2023-00002435, 17 oktober 2023)</meta:user-defined>
    <dc:language>nl</dc:language>
    <meta:user-defined meta:name="OVERHEIDop.locatietype/OVERHEIDop.gebiedsmarkering">Punt</meta:user-defined>
    <meta:user-defined meta:name="DC.title">Gemeente Utrechtse Heuvelrug, ingediende aanvraag omgevingsvergunning - Heetveld 24a, 3971CE Driebergen-Rijsenburg, verbouw winkel naar wonen (RX2023-00002435, 17 oktober 2023)</meta:user-defined>
    <meta:user-defined meta:name="DCTERMS.W3CDTF/DCTERMS.available">2023-10-20</meta:user-defined>
    <meta:user-defined meta:name="DCTERMS.W3CDTF/OVERHEIDop.jaargang">2023</meta:user-defined>
    <meta:user-defined meta:name="OVERHEIDop.publicationIssue">448347</meta:user-defined>
    <meta:user-defined meta:name="OVERHEIDop.GmbID/DC.identifier">gmb-2023-448347</meta:user-defined>
    <meta:user-defined meta:name="OVERHEIDop.versieInformatie"/>
  </office:meta>
</office:document-meta>
</file>