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appen van 8 sierkersen, 1 berk en 1 es aan Waterree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meldingen</text:span>
          </text:p>
            <text:p text:style-name="common-al">
            <text:span text:style-name="nadrukvet">Waterreelaan: het kappen van 8 sierkersen, 1 berk en 1 es. </text:span>Deze bomen worden gekapt omdat de bomen een slechte conditie hebben of wortelopdruk veroorzaken. Ter hoogte van de gekapte bomen worden 11 bomen terug geplant. </text:p>
            <text:p text:style-name="last-al">Voor het kappen van deze bomen is geen ontheffing vereist. Ook is het niet mogelijk officieel bezw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83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kappen van 8 sierkersen, 1 berk en 1 es aan Waterreelaan te Helmo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4834</meta:user-defined>
    <meta:user-defined meta:name="OVERHEIDop.GmbID/DC.identifier">gmb-2023-44834</meta:user-defined>
    <meta:user-defined meta:name="OVERHEIDop.versieInformatie"/>
  </office:meta>
</office:document-meta>
</file>