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voor het vervangen van de beschoeiing en het plaatsen van een terrasoverkapping, Watergang 173 te Oude Wetering - W2023/1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17oktober 2023</text:p>
            <text:p text:style-name="common-al"/>
            <text:p text:style-name="common-al">Op afspraak kunt u documenten komen inzien die openbaar zijn (aanvraagformulier, tekeningen, rapporten en overige stukken die zijn ingediend bij de aanvraag). U kunt hiervoor een afspraak maken via <text:a xlink:href="http://www.kaagenbraassem.nl/afspraak" xlink:type="simple">www.kaagenbraassem.nl/afspraak</text:a>.</text:p>
            <text:p text:style-name="common-al">In dit stadium kunt u nog geen bezwaarschrift indienen. Als wij besluiten een omgevingsvergunning te verlenen, dan is er voor belanghebbenden de mogelijkheid een bezwaarschrift in te dienen. Blijkt na beoordeling dat voor de aanvraag een uitgebreide procedure nodig is, dan vindt op een later tijdstip de publicatie van het ontwerpbesluit plaats. Hierbij krijgen belanghebbenden de mogelijk om zienswijzen kenb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48333</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333</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333</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met zes weken van de aanvraag omgevingsvergunning voor het vervangen van de beschoeiing en het plaatsen van een terrasoverkapping, Watergang 173 te Oude Wetering - W2023/165</meta:user-defined>
    <meta:user-defined meta:name="DCTERMS.W3CDTF/DCTERMS.available">2023-10-20</meta:user-defined>
    <meta:user-defined meta:name="DCTERMS.W3CDTF/OVERHEIDop.jaargang">2023</meta:user-defined>
    <meta:user-defined meta:name="OVERHEIDop.publicationIssue">448333</meta:user-defined>
    <meta:user-defined meta:name="OVERHEIDop.GmbID/DC.identifier">gmb-2023-448333</meta:user-defined>
    <meta:user-defined meta:name="OVERHEIDop.versieInformatie"/>
  </office:meta>
</office:document-meta>
</file>