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monystraat 24 2 1074BP AmsterdamHemonystraat 24-2</text:p>
            <text:p text:style-name="common-al">Looptijd :25-10-2023 t/m 25-10-2023</text:p>
            <text:p text:style-name="common-al">Verzonden naar aanvrager op: 17-10-2023</text:p>
            <text:p text:style-name="common-al">Kenmerk gemeente: Z/23/2238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38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32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8167</meta:user-defined>
    <meta:user-defined meta:name="DCTERMS.abstract">Werkzaamheden en vervoer op straat Hemonystraat 24 2 1074BP, Hemonystraat 24-2</meta:user-defined>
    <dc:language>nl</dc:language>
    <meta:user-defined meta:name="OVERHEIDop.locatietype/OVERHEIDop.gebiedsmarkering">Punt</meta:user-defined>
    <meta:user-defined meta:name="DC.title">Besluit apv vergunning Verleend - Hemonystraat 24-2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21</meta:user-defined>
    <meta:user-defined meta:name="OVERHEIDop.GmbID/DC.identifier">gmb-2023-448321</meta:user-defined>
    <meta:user-defined meta:name="OVERHEIDop.versieInformatie"/>
  </office:meta>
</office:document-meta>
</file>