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reiding aan de achterzijde van, Walkade 4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omgevingsvergunning ontvangen voorWalkade 4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uitbreiding aan de achterzijde va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1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8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uitbreiding aan de achterzijde van, Walkade 47 in IJsselstei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31</meta:user-defined>
    <meta:user-defined meta:name="OVERHEIDop.GmbID/DC.identifier">gmb-2023-44831</meta:user-defined>
    <meta:user-defined meta:name="OVERHEIDop.versieInformatie"/>
  </office:meta>
</office:document-meta>
</file>