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het evenement Jeugdgala op 3 februari 2023 van 18.30 uur tot 21.30 uur aan Gronausestraat 107 te Loss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3">
              <text:list-item text:style-override="id1-3-2-1-1-3-1">
                <text:number>-</text:number>
                <text:p text:style-name="al">Het houden van het evenement Jeugdgala op 3 februari 2023 van 18.30 uur tot 21.30 uur op perceel Gronausestraat 107, 7581 CE Losser.</text:p>
              </text:list-item>
            </text:list>
            <text:p text:style-name="common-al">Zaaknummer 22Z02886</text:p>
            <text:p text:style-name="common-al">Datum bekendmaking 26 januar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Z02886</meta:user-defined>
    <dc:language>nl</dc:language>
    <meta:user-defined meta:name="OVERHEIDop.locatietype/OVERHEIDop.gebiedsmarkering">Adres</meta:user-defined>
    <meta:user-defined meta:name="DC.title">Toestemming voor houden van het evenement Jeugdgala op 3 februari 2023 van 18.30 uur tot 21.30 uur aan Gronausestraat 107 te Losser</meta:user-defined>
    <meta:user-defined meta:name="DCTERMS.W3CDTF/DCTERMS.available">2023-02-01</meta:user-defined>
    <meta:user-defined meta:name="DCTERMS.W3CDTF/OVERHEIDop.jaargang">2023</meta:user-defined>
    <meta:user-defined meta:name="OVERHEIDop.publicationIssue">44830</meta:user-defined>
    <meta:user-defined meta:name="OVERHEIDop.GmbID/DC.identifier">gmb-2023-44830</meta:user-defined>
    <meta:user-defined meta:name="OVERHEIDop.versieInformatie"/>
  </office:meta>
</office:document-meta>
</file>