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Jan van der Heijdenstraat 6-2 in AMSTERDAM en Tweede Jan van der Heijdenstraat 6-1 in AMSTERDAM en Tweede Jan van der Heijdenstraat 6-H in AMSTERDAM en Tweede Jan van der Heijdenstraat 6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Tweede Jan van der Heijdenstraat 6-2 in AMSTERDAM en Tweede Jan van der Heijdenstraat 6-1 in AMSTERDAM en Tweede Jan van der Heijdenstraat 6-H in AMSTERDAM en Tweede Jan van der Heijdenstraat 6-3 in AMSTERDAM</text:p>
            <text:p text:style-name="common-al">Verzonden naar aanvrager op: 20-09-2023</text:p>
            <text:p text:style-name="common-al">Kenmerk gemeente: Z/22/2001653</text:p>
            <text:p text:style-name="common-al"/>
            <text:p text:style-name="common-al">
            <text:span text:style-name="nadrukvet">Toestemming voor het splitsen van een gebouw met woningen aan Tweede Jan van der Heijdenstraat 6-2 in AMSTERDAM en Tweede Jan van der Heijdenstraat 6-1 in AMSTERDAM en Tweede Jan van der Heijdenstraat 6-H in AMSTERDAM en Tweede Jan van der Heijdenstraat 6-3 in AMSTERDAM</text:span>
          </text:p>
            <text:p text:style-name="common-al">De gemeente Amsterdam verleende een splitsingsvergunning. De gemeente Amsterdam geeft hiermee toestemming voor het splitsen van een gebouw met woningen aan Tweede Jan van der Heijdenstraat 6-2 in AMSTERDAM en Tweede Jan van der Heijdenstraat 6-1 in AMSTERDAM en Tweede Jan van der Heijdenstraat 6-H in AMSTERDAM en Tweede Jan van der Heijdenstraat 6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0165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29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9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9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653</meta:user-defined>
    <meta:user-defined meta:name="DCTERMS.abstract">Het splitsen van het gebouw in 4 appartementsrechten op adres Tweede Jan van der Heijdenstraat 6-2 en Tweede Jan van der Heijdenstraat 6-1 en Tweede Jan van der Heijdenstraat 6-H en Tweede Jan van der Heijdenstraat 6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Tweede Jan van der Heijdenstraat 6-2 in AMSTERDAM en Tweede Jan van der Heijdenstraat 6-1 in AMSTERDAM en Tweede Jan van der Heijdenstraat 6-H in AMSTERDAM en Tweede Jan van der Heijdenstraat 6-3 in AMSTERDA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292</meta:user-defined>
    <meta:user-defined meta:name="OVERHEIDop.GmbID/DC.identifier">gmb-2023-448292</meta:user-defined>
    <meta:user-defined meta:name="OVERHEIDop.versieInformatie"/>
  </office:meta>
</office:document-meta>
</file>