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eepswerflaan 42, 4941G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3 is een melding ontvangen waarvoor geen vergunningsplicht geldt voor de locatie Scheepswerflaan 42, 4941GZ Raamsdonksveer. De melding is geregistreerd onder zaaknummer Z2023-00000618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825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5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5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618</meta:user-defined>
    <meta:user-defined meta:name="DCTERMS.abstract">Betreft: melding op locatie Scheepswerflaan 42, 4941GZ Raamsdonksveer</meta:user-defined>
    <dc:language>nl</dc:language>
    <meta:user-defined meta:name="OVERHEIDop.locatietype/OVERHEIDop.gebiedsmarkering">Punt</meta:user-defined>
    <meta:user-defined meta:name="DC.title">Kennisgeving ontvangst melding, Scheepswerflaan 42, 4941GZ Raamsdonksve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251</meta:user-defined>
    <meta:user-defined meta:name="OVERHEIDop.GmbID/DC.identifier">gmb-2023-448251</meta:user-defined>
    <meta:user-defined meta:name="OVERHEIDop.versieInformatie"/>
  </office:meta>
</office:document-meta>
</file>