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315 - het vervangen en verplaatsen van een bootlift op de locatie Oostzijde 213B, 1502 BD Zaandam</text:p>
            <text:p text:style-name="common-al">Aanvraag ontvangen: 22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2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31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25</meta:user-defined>
    <meta:user-defined meta:name="OVERHEIDop.GmbID/DC.identifier">gmb-2023-44825</meta:user-defined>
    <meta:user-defined meta:name="OVERHEIDop.versieInformatie"/>
  </office:meta>
</office:document-meta>
</file>