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Wonderlicht op 17, 18 en 19 februari 2023 aan Bolwerk e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olwerk en Canadaplein te Alkmaar:</text:span> het organiseren van festival Wonderlicht</text:p>
            <text:p text:style-name="common-al">Zaaknummer: 0000420901</text:p>
            <text:p text:style-name="common-al">Datum evenement: 17, 18 en 19 februari 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0901</meta:user-defined>
    <dc:language>nl</dc:language>
    <meta:user-defined meta:name="OVERHEIDop.locatietype/OVERHEIDop.gebiedsmarkering">Weg</meta:user-defined>
    <meta:user-defined meta:name="DC.title">Toestemming voor het organiseren van festival Wonderlicht op 17, 18 en 19 februari 2023 aan Bolwerk en Canadaplein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24</meta:user-defined>
    <meta:user-defined meta:name="OVERHEIDop.GmbID/DC.identifier">gmb-2023-44824</meta:user-defined>
    <meta:user-defined meta:name="OVERHEIDop.versieInformatie"/>
  </office:meta>
</office:document-meta>
</file>