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Buiten Brouwersstraat 19-2 in AMSTERDAM en Buiten Brouwersstraat 19-1 in AMSTERDAM en Buiten Brouwersstraat 19-H in AMSTERDAM en Buiten Brouwersstraat 1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1 woningen aan Buiten Brouwersstraat 19-2 in AMSTERDAM en Buiten Brouwersstraat 19-1 in AMSTERDAM en Buiten Brouwersstraat 19-H in AMSTERDAM en Buiten Brouwersstraat 19-3 in AMSTERDAM</text:p>
            <text:p text:style-name="common-al">Ontvangen op: 16-10-2023</text:p>
            <text:p text:style-name="common-al">Kenmerk gemeente: Z/23/2237129</text:p>
            <text:p text:style-name="common-al"/>
            <text:p text:style-name="common-al">De gemeente Amsterdam heeft een aanvraag voor een woningvormingsvergunning ontvangen. De vergunning is aangevraagd voor het vormen van 1 woningen aan Buiten Brouwersstraat 19-2 in AMSTERDAM en Buiten Brouwersstraat 19-1 in AMSTERDAM en Buiten Brouwersstraat 19-H in AMSTERDAM en Buiten Brouwersstraat 1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6-10-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2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37129</meta:user-defined>
    <meta:user-defined meta:name="DCTERMS.abstract">Aanvraag voor het vormen van 1 woningen aan Buiten Brouwersstraat 19-2 in AMSTERDAM en Buiten Brouwersstraat 19-1 in AMSTERDAM en Buiten Brouwersstraat 19-H in AMSTERDAM en Buiten Brouwersstraat 19-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het vormen van 1 woningen aan Buiten Brouwersstraat 19-2 in AMSTERDAM en Buiten Brouwersstraat 19-1 in AMSTERDAM en Buiten Brouwersstraat 19-H in AMSTERDAM en Buiten Brouwersstraat 19-3 in AMSTERDAM</meta:user-defined>
    <meta:user-defined meta:name="DCTERMS.W3CDTF/DCTERMS.available">2023-10-20</meta:user-defined>
    <meta:user-defined meta:name="DCTERMS.W3CDTF/OVERHEIDop.jaargang">2023</meta:user-defined>
    <meta:user-defined meta:name="OVERHEIDop.publicationIssue">448226</meta:user-defined>
    <meta:user-defined meta:name="OVERHEIDop.GmbID/DC.identifier">gmb-2023-448226</meta:user-defined>
    <meta:user-defined meta:name="OVERHEIDop.versieInformatie"/>
  </office:meta>
</office:document-meta>
</file>