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Sleeweg 11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3 een besluit genomen op de aanvraag met zaaknummer OV-2022-6056 voor een Omgevingsvergunning op de locatie Sleeweg 11 Oosterwolde. De vergunning is verleend. Het besluit betreft:</text:p>
            <text:p text:style-name="common-al">het uitbreiden van een bestaande lood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5 maart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5 maart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482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2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2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Sleeweg 11 Oosterwolde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821</meta:user-defined>
    <meta:user-defined meta:name="OVERHEIDop.GmbID/DC.identifier">gmb-2023-44821</meta:user-defined>
    <meta:user-defined meta:name="OVERHEIDop.versieInformatie"/>
  </office:meta>
</office:document-meta>
</file>