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rrasvergunning voor Eat Plaza aan Dijk 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MB11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Dijk 11 Alkmaar:</text:span> terrasvergunning Eat Plaza </text:p>
            <text:p text:style-name="common-al">Zaaknummer: 000042430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0 maart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820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2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2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24302</meta:user-defined>
    <dc:language>nl</dc:language>
    <meta:user-defined meta:name="OVERHEIDop.locatietype/OVERHEIDop.gebiedsmarkering">Adres</meta:user-defined>
    <meta:user-defined meta:name="DC.title">Toestemming voor het gebruik van een terrasvergunning voor Eat Plaza aan Dijk 11 te Alkmaar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820</meta:user-defined>
    <meta:user-defined meta:name="OVERHEIDop.GmbID/DC.identifier">gmb-2023-44820</meta:user-defined>
    <meta:user-defined meta:name="OVERHEIDop.versieInformatie"/>
  </office:meta>
</office:document-meta>
</file>