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 Leeuwen van Heemstraweg 92:bouwen van een bedrijfshal met kantoor, 05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818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 Leeuwen van Heemstraweg 92:bouwen van een bedrijfshal met kantoor, 05-10-202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8187</meta:user-defined>
    <meta:user-defined meta:name="OVERHEIDop.GmbID/DC.identifier">gmb-2023-448187</meta:user-defined>
    <meta:user-defined meta:name="OVERHEIDop.versieInformatie"/>
  </office:meta>
</office:document-meta>
</file>