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- Beneden Leeuwen Ringkade 1a:isoleren van de kap en het bouwen van een dakkapel aan de voorgevel, 09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1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- Beneden Leeuwen Ringkade 1a:isoleren van de kap en het bouwen van een dakkapel aan de voorgevel, 09-10-2023 -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186</meta:user-defined>
    <meta:user-defined meta:name="OVERHEIDop.GmbID/DC.identifier">gmb-2023-448186</meta:user-defined>
    <meta:user-defined meta:name="OVERHEIDop.versieInformatie"/>
  </office:meta>
</office:document-meta>
</file>