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mgevingsvergunning, kenmerk 2023-002726, Waalweg 15, 2988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-10-2023 een besluit genomen op de aanvraag met zaaknummer 2023-002726 voor het kappen van een dode boom op locatie Waalweg 15, 2988CH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last-al">U kunt bezwaar maken tegen het besluit. Vermeldt u daarbij het hierboven genoemde zaaknummer. De termijn voor het indienen van een bezwaar bedraagt 6 weken na de besluitdatum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818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8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8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2726</meta:user-defined>
    <meta:user-defined meta:name="DCTERMS.abstract">Waalweg 15, kappen boom</meta:user-defined>
    <dc:language>nl</dc:language>
    <meta:user-defined meta:name="OVERHEIDop.locatietype/OVERHEIDop.gebiedsmarkering">Adres</meta:user-defined>
    <meta:user-defined meta:name="DC.title">Kennisgeving verleend besluit omgevingsvergunning, kenmerk 2023-002726, Waalweg 15, 2988CH Ridderker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83</meta:user-defined>
    <meta:user-defined meta:name="OVERHEIDop.GmbID/DC.identifier">gmb-2023-448183</meta:user-defined>
    <meta:user-defined meta:name="OVERHEIDop.versieInformatie"/>
  </office:meta>
</office:document-meta>
</file>