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mgevingsvergunning, kenmerk 2023-002655, Rijksstraatweg 4, 2988BJ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0-10-2023 een besluit genomen op de aanvraag met zaaknummer 2023-002655 voor het kappen van een boom op locatie Rijksstraatweg 4, 2988BJ Ridderkerk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De termijn voor het indienen van een bezwaar bedraagt 6 weken na de besluitdatum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4818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8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8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02655</meta:user-defined>
    <meta:user-defined meta:name="DCTERMS.abstract">Rijksstraatweg 4, kappen boom</meta:user-defined>
    <dc:language>nl</dc:language>
    <meta:user-defined meta:name="OVERHEIDop.locatietype/OVERHEIDop.gebiedsmarkering">Adres</meta:user-defined>
    <meta:user-defined meta:name="DC.title">Kennisgeving verleend besluit omgevingsvergunning, kenmerk 2023-002655, Rijksstraatweg 4, 2988BJ Ridderkerk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8181</meta:user-defined>
    <meta:user-defined meta:name="OVERHEIDop.GmbID/DC.identifier">gmb-2023-448181</meta:user-defined>
    <meta:user-defined meta:name="OVERHEIDop.versieInformatie"/>
  </office:meta>
</office:document-meta>
</file>