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mgevingsvergunning, kenmerk 2023-002717, Schenkeldijk, Molenpolderse Zeedijk en Blindeweg, 3161E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05-10-2023 een besluit genomen op de aanvraag met zaaknummer 2023-002717 voor het uitdiepen van 2 watergangen en aanleggen van 3 gronddammen in Portlandpolder op locatie Schenkeldijk, Molenpolderse Zeedijk en Blindeweg, 3161EN Rhoon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<text:a xlink:href="http://www.albrandswaard.nl/bezwaar-maken" xlink:type="simple">www.albrandswaar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4818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02717</meta:user-defined>
    <meta:user-defined meta:name="DCTERMS.abstract">Rhoon Schenkeldijk, Molenpolderse Zeedijk en Blindeweg, uitdiepen 2 watergangen en aanleggen 3 gronddammen in Portlandpolder</meta:user-defined>
    <dc:language>nl</dc:language>
    <meta:user-defined meta:name="OVERHEIDop.locatietype/OVERHEIDop.gebiedsmarkering">Vlak</meta:user-defined>
    <meta:user-defined meta:name="DC.title">Kennisgeving verleend besluit omgevingsvergunning, kenmerk 2023-002717, Schenkeldijk, Molenpolderse Zeedijk en Blindeweg, 3161EN Rhoon</meta:user-defined>
    <meta:user-defined meta:name="DCTERMS.W3CDTF/DCTERMS.available">2023-10-19</meta:user-defined>
    <meta:user-defined meta:name="DCTERMS.W3CDTF/OVERHEIDop.jaargang">2023</meta:user-defined>
    <meta:user-defined meta:name="OVERHEIDop.externeBijlage">Situatie|exb-2023-49252</meta:user-defined>
    <meta:user-defined meta:name="OVERHEIDop.publicationIssue">448180</meta:user-defined>
    <meta:user-defined meta:name="OVERHEIDop.GmbID/DC.identifier">gmb-2023-448180</meta:user-defined>
    <meta:user-defined meta:name="OVERHEIDop.versieInformatie"/>
  </office:meta>
</office:document-meta>
</file>