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mgevingsvergunning, kenmerk 2023-002567, Abel Tasmanstraat 79, 3165AM Rotterdam-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0-10-2023 een besluit genomen op de aanvraag met zaaknummer 2023-002567 voor het intern verbouwen van het pand op locatie Abel Tasmanstraat 79, 3165AM Rotterdam-Albrandswaard.</text:p>
            <text:p text:style-name="common-al">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<text:a xlink:href="http://www.albrandswaard.nl/bezwaar-maken" xlink:type="simple">www.albrandswaar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817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567</meta:user-defined>
    <meta:user-defined meta:name="DCTERMS.abstract">Rotterdam-Albrandswaard Abel Tasmanstraat 79, intern verbouwen pand</meta:user-defined>
    <dc:language>nl</dc:language>
    <meta:user-defined meta:name="OVERHEIDop.locatietype/OVERHEIDop.gebiedsmarkering">Adres</meta:user-defined>
    <meta:user-defined meta:name="DC.title">Kennisgeving verleend besluit omgevingsvergunning, kenmerk 2023-002567, Abel Tasmanstraat 79, 3165AM Rotterdam-Albrandswaar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77</meta:user-defined>
    <meta:user-defined meta:name="OVERHEIDop.GmbID/DC.identifier">gmb-2023-448177</meta:user-defined>
    <meta:user-defined meta:name="OVERHEIDop.versieInformatie"/>
  </office:meta>
</office:document-meta>
</file>