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ouden van een sportschool op de 2e verdieping - Zijlbaan 20 2352BN Leiderdorp - LDPZ2023-0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Zijlbaan 20 2352BN Leiderdorp</text:p>
            <text:p text:style-name="common-al">
            <text:span text:style-name="nadrukvet">Zaaknummer:</text:span> LDPZ2023-000229</text:p>
            <text:p text:style-name="common-al">
            <text:span text:style-name="nadrukvet">Datum verzending besluit:</text:span> 17-10-2023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81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29</meta:user-defined>
    <meta:user-defined meta:name="DCTERMS.abstract">Houden van een sportschool op de 2e verdieping</meta:user-defined>
    <dc:language>nl</dc:language>
    <meta:user-defined meta:name="OVERHEIDop.locatietype/OVERHEIDop.gebiedsmarkering">Punt</meta:user-defined>
    <meta:user-defined meta:name="DC.title">Verlenging beslistermijn voor het houden van een sportschool op de 2e verdieping - Zijlbaan 20 2352BN Leiderdorp - LDPZ2023-000229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75</meta:user-defined>
    <meta:user-defined meta:name="OVERHEIDop.GmbID/DC.identifier">gmb-2023-448175</meta:user-defined>
    <meta:user-defined meta:name="OVERHEIDop.versieInformatie"/>
  </office:meta>
</office:document-meta>
</file>