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420, Achterdijk 9a, 9b, 9c en 11, 3161E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3-10-2023 een besluit genomen op de aanvraag met zaaknummer 2023-002420 voor het bouwen van 4 vrijstaande woningen en aanleggen nieuwe inrit op locatie Achterdijk 9a, 9b, 9c en 11, 3161EA Rhoon. </text:p>
            <text:p text:style-name="common-al">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<text:a xlink:href="http://www.albrandswaard.nl/bezwaar-maken" xlink:type="simple">www.albrandswaar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81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420</meta:user-defined>
    <meta:user-defined meta:name="DCTERMS.abstract">Rhoon Achterdijk 9a, 9b, 9c, 11, bouwen 4 woningen en aanleggen nieuwe inrit</meta:user-defined>
    <dc:language>nl</dc:language>
    <meta:user-defined meta:name="OVERHEIDop.locatietype/OVERHEIDop.gebiedsmarkering">Adres</meta:user-defined>
    <meta:user-defined meta:name="DC.title">Kennisgeving verleend besluit omgevingsvergunning, kenmerk 2023-002420, Achterdijk 9a, 9b, 9c en 11, 3161EA Rhoo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74</meta:user-defined>
    <meta:user-defined meta:name="OVERHEIDop.GmbID/DC.identifier">gmb-2023-448174</meta:user-defined>
    <meta:user-defined meta:name="OVERHEIDop.versieInformatie"/>
  </office:meta>
</office:document-meta>
</file>